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4" style:family="table">
      <style:table-properties style:width="9.7597in" fo:margin-left="0in" fo:margin-right="0.3583in" table:align="margins" style:writing-mode="lr-tb"/>
    </style:style>
    <style:style style:name="Table4.A" style:family="table-column">
      <style:table-column-properties style:column-width="1.5625in" style:rel-column-width="10491*"/>
    </style:style>
    <style:style style:name="Table4.B" style:family="table-column">
      <style:table-column-properties style:column-width="1.2604in" style:rel-column-width="8463*"/>
    </style:style>
    <style:style style:name="Table4.C" style:family="table-column">
      <style:table-column-properties style:column-width="1.0833in" style:rel-column-width="7274*"/>
    </style:style>
    <style:style style:name="Table4.D" style:family="table-column">
      <style:table-column-properties style:column-width="1.7292in" style:rel-column-width="11611*"/>
    </style:style>
    <style:style style:name="Table4.E" style:family="table-column">
      <style:table-column-properties style:column-width="1.0521in" style:rel-column-width="7064*"/>
    </style:style>
    <style:style style:name="Table4.F" style:family="table-column">
      <style:table-column-properties style:column-width="2.0528in" style:rel-column-width="13784*"/>
    </style:style>
    <style:style style:name="Table4.G" style:family="table-column">
      <style:table-column-properties style:column-width="1.0201in" style:rel-column-width="6848*"/>
    </style:style>
    <style:style style:name="Table4.1" style:family="table-row">
      <style:table-row-properties style:min-row-height="0.4167in"/>
    </style:style>
    <style:style style:name="Table4.A1" style:family="table-cell">
      <style:table-cell-properties style:vertical-align="middle" fo:padding="0.0382in" fo:border="none"/>
    </style:style>
    <style:style style:name="Table4.C1" style:family="table-cell">
      <style:table-cell-properties style:vertical-align="middle" fo:padding="0.0382in" fo:border="0.5pt solid #000000"/>
    </style:style>
    <style:style style:name="Table4.C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4.2604in" fo:margin-left="-0.0056in" fo:margin-right="5.8632in" table:align="margins" style:writing-mode="lr-tb"/>
    </style:style>
    <style:style style:name="Table1.A" style:family="table-column">
      <style:table-column-properties style:column-width="2.7563in" style:rel-column-width="42397*"/>
    </style:style>
    <style:style style:name="Table1.B" style:family="table-column">
      <style:table-column-properties style:column-width="1.5042in" style:rel-column-width="23138*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padding="0.075in" fo:border="none" style:writing-mode="lr-tb"/>
    </style:style>
    <style:style style:name="Table1.2" style:family="table-row">
      <style:table-row-properties fo:keep-together="auto"/>
    </style:style>
    <style:style style:name="Table1.B2" style:family="table-cell">
      <style:table-cell-properties style:vertical-align="middle" fo:padding="0.075in" fo:border="0.05pt solid #000000" style:writing-mode="lr-tb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padding="0.075in" fo:border-left="0.05pt solid #000000" fo:border-right="0.05pt solid #000000" fo:border-top="none" fo:border-bottom="0.05pt solid #000000" style:writing-mode="lr-tb"/>
    </style:style>
    <style:style style:name="Table1.4" style:family="table-row">
      <style:table-row-properties fo:keep-together="auto"/>
    </style:style>
    <style:style style:name="Table5" style:family="table">
      <style:table-properties style:width="10.1181in" fo:break-before="page" table:align="margins" style:writing-mode="lr-tb"/>
    </style:style>
    <style:style style:name="Table5.A" style:family="table-column">
      <style:table-column-properties style:column-width="0.9514in" style:rel-column-width="6164*"/>
    </style:style>
    <style:style style:name="Table5.B" style:family="table-column">
      <style:table-column-properties style:column-width="4.1069in" style:rel-column-width="26603*"/>
    </style:style>
    <style:style style:name="Table5.C" style:family="table-column">
      <style:table-column-properties style:column-width="1.4694in" style:rel-column-width="9516*"/>
    </style:style>
    <style:style style:name="Table5.D" style:family="table-column">
      <style:table-column-properties style:column-width="3.5896in" style:rel-column-width="23252*"/>
    </style:style>
    <style:style style:name="Table5.1" style:family="table-row">
      <style:table-row-properties style:min-row-height="1.5in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0.05pt solid #000000"/>
    </style:style>
    <style:style style:name="Table2" style:family="table">
      <style:table-properties style:width="10.0736in" fo:margin-left="0.0243in" fo:margin-right="0.0201in" table:align="margins" style:writing-mode="lr-tb"/>
    </style:style>
    <style:style style:name="Table2.A" style:family="table-column">
      <style:table-column-properties style:column-width="1.8326in" style:rel-column-width="11921*"/>
    </style:style>
    <style:style style:name="Table2.B" style:family="table-column">
      <style:table-column-properties style:column-width="1.266in" style:rel-column-width="8238*"/>
    </style:style>
    <style:style style:name="Table2.C" style:family="table-column">
      <style:table-column-properties style:column-width="1.3111in" style:rel-column-width="8529*"/>
    </style:style>
    <style:style style:name="Table2.D" style:family="table-column">
      <style:table-column-properties style:column-width="1.4451in" style:rel-column-width="9401*"/>
    </style:style>
    <style:style style:name="Table2.E" style:family="table-column">
      <style:table-column-properties style:column-width="2.4882in" style:rel-column-width="16186*"/>
    </style:style>
    <style:style style:name="Table2.F" style:family="table-column">
      <style:table-column-properties style:column-width="1.1028in" style:rel-column-width="7172*"/>
    </style:style>
    <style:style style:name="Table2.G" style:family="table-column">
      <style:table-column-properties style:column-width="0.6285in" style:rel-column-width="4088*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top" fo:padding="0.075in" fo:border="0.5pt solid #000000" style:writing-mode="lr-tb"/>
    </style:style>
    <style:style style:name="Table2.B1" style:family="table-cell">
      <style:table-cell-properties style:vertical-align="top" fo:padding="0.075in" fo:border-left="0.5pt solid #000000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 style:data-style-name="N0">
      <style:table-cell-properties style:vertical-align="top" fo:padding-left="0.075in" fo:padding-right="0.075in" fo:padding-top="0in" fo:padding-bottom="0in" fo:border="0.5pt solid #000000" style:writing-mode="lr-tb"/>
    </style:style>
    <style:style style:name="Table2.C3" style:family="table-cell" style:data-style-name="N36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G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1972in"/>
        </style:tab-stops>
      </style:paragraph-properties>
      <style:text-properties style:font-name="Tahoma" style:font-name-complex="Tahoma"/>
    </style:style>
    <style:style style:name="P2" style:family="paragraph" style:parent-style-name="Standard">
      <style:paragraph-properties>
        <style:tab-stops>
          <style:tab-stop style:position="0.1972in"/>
          <style:tab-stop style:position="3.15in"/>
        </style:tab-stops>
      </style:paragraph-properties>
      <style:text-properties style:font-name="Tahoma" style:font-name-complex="Tahoma"/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0.1972in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line-height="150%" fo:text-align="end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>
        <style:tab-stops>
          <style:tab-stop style:position="0.1972in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0.1972in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text-properties style:font-name="Tahoma" style:text-underline-style="none" fo:font-weight="bold" style:font-weight-asian="bold" style:font-name-complex="Tahoma"/>
    </style:style>
    <style:style style:name="P13" style:family="paragraph" style:parent-style-name="Standard">
      <style:text-properties style:font-name="Tahoma" style:text-underline-style="none" fo:font-weight="normal" style:font-weight-asian="normal" style:font-name-complex="Tahoma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weight="normal" style:font-weight-asian="normal" style:font-name-complex="Tahoma" style:font-weight-complex="normal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1972in"/>
        </style:tab-stops>
      </style:paragraph-properties>
      <style:text-properties style:font-name="Times New Roman" fo:font-size="12pt" style:font-size-asian="12pt" style:font-name-complex="Tahoma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.1972in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.3752in" fo:margin-right="0in" fo:text-indent="-0.3752in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0.3752in" fo:margin-right="0in" fo:text-align="center" style:justify-single-word="false" fo:text-indent="-0.3752in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0.3752in" fo:margin-right="0in" fo:text-align="center" style:justify-single-word="false" fo:text-indent="-0.3752in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0" style:family="paragraph" style:parent-style-name="Standard">
      <style:paragraph-properties fo:margin-left="0.3752in" fo:margin-right="0in" fo:text-align="center" style:justify-single-word="false" fo:text-indent="-0.3752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false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Tahoma" style:font-name-complex="Tahoma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style:font-name-complex="Tahoma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Tahoma" style:text-underline-style="none" fo:font-weight="bold" style:font-weight-asian="bold" style:font-name-complex="Tahoma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Tahoma" fo:font-weight="normal" style:font-weight-asian="normal" style:font-name-complex="Tahoma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Tahoma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25in" fo:margin-right="0in" fo:text-indent="0in" style:auto-text-indent="false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"/>
    </style:style>
    <style:style style:name="P3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Tahoma" fo:font-weight="bold" style:font-weight-asian="bold" style:font-name-complex="Tahoma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Tahoma" fo:font-weight="bold" style:font-weight-asian="bold" style:font-name-complex="Tahoma" style:font-weight-complex="bold"/>
    </style:style>
    <style:style style:name="P34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0.1972in"/>
          <style:tab-stop style:position="3.15in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5" style:family="paragraph" style:parent-style-name="Table_20_Contents">
      <style:paragraph-properties fo:line-height="150%"/>
    </style:style>
    <style:style style:name="P36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37" style:family="paragraph" style:parent-style-name="Standard">
      <style:text-properties style:font-name="Tahoma" style:text-underline-style="none" fo:font-weight="bold" style:font-weight-asian="bold" style:font-name-complex="Tahoma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font-name="Tahoma" fo:font-weight="normal" style:font-weight-asian="normal" style:font-name-complex="Tahoma" style:font-weight-complex="normal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style:font-name="Tahoma" fo:font-weight="normal" style:font-weight-asian="normal" style:font-name-complex="Tahoma" style:font-weight-complex="normal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style:font-name="Tahoma" fo:font-weight="bold" officeooo:paragraph-rsid="0009b2bd" style:font-weight-asian="bold" style:font-name-complex="Tahoma" style:font-weight-complex="bold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ahoma" style:text-underline-style="none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9b2b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bold" officeooo:rsid="0009b2bd" style:font-weight-asian="bold" style:font-name-complex="Tahoma" style:font-weight-complex="bold"/>
    </style:style>
    <style:style style:name="T6" style:family="text">
      <style:text-properties style:font-name="Tahoma" fo:font-weight="bold" officeooo:rsid="0009b2bd" style:font-weight-asian="bold"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9b2b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9">HANDLOVSKÉ GITARY 201<text:span text:style-name="T8">6</text:span></text:p>
      <text:p text:style-name="P18"/>
      <text:p text:style-name="P18"/>
      <text:p text:style-name="P20"><text:span text:style-name="T1">Termín konania: </text:span><text:span text:style-name="T5">9</text:span><text:span text:style-name="T3">. a </text:span><text:span text:style-name="T6">10</text:span><text:span text:style-name="T3">. jún 201</text:span><text:span text:style-name="T6">6</text:span></text:p>
      <text:p text:style-name="P23"/>
      <text:p text:style-name="P17"/>
      <text:p text:style-name="P30"><text:s/></text:p>
      <text:p text:style-name="P22">Harmonogram súťaže</text:p>
      <text:p text:style-name="P32"/>
      <text:p text:style-name="P24"><text:span text:style-name="T8">9</text:span>. jún /štvrtok/<text:tab/>do 18. hod. príchod, ubytovanie</text:p>
      <text:p text:style-name="P24"><text:tab/><text:tab/><text:tab/>19. hod. otvorenie súťaže, slávnostný koncert, vylosovanie poradia súťažiacich</text:p>
      <text:p text:style-name="P31"/>
      <text:p text:style-name="P25">1<text:span text:style-name="T8">0</text:span>. jún /piatok/</text:p>
      <text:p text:style-name="P24"><text:tab/><text:tab/>07.00 hod. – 08.00 hod. raňajky</text:p>
      <text:p text:style-name="P24"><text:tab/><text:tab/>08.30 hod. – 12.00 hod. súťaž</text:p>
      <text:p text:style-name="P24"><text:tab/><text:tab/>12.00 hod. – 13.00 hod. obed</text:p>
      <text:p text:style-name="P24"><text:tab/><text:tab/>13.00 hod. – 16.00 hod. súťaž</text:p>
      <text:p text:style-name="P24"><text:tab/><text:tab/>17.00 hod. – 18.00 hod. večera</text:p>
      <text:p text:style-name="P24"><text:tab/><text:tab/>18.30 hod. – 19.30 hod. vyhodnotenie</text:p>
      <text:p text:style-name="P30"/>
      <text:p text:style-name="P30"/>
      <text:p text:style-name="P21"><text:span text:style-name="T1">Záväznú prihlášku, účastnícky poplatok a program treba poslať najneskôr do 30. 04. 201</text:span><text:span text:style-name="T2">6</text:span><text:span text:style-name="T1"> </text:span><text:span text:style-name="T4">poštou</text:span><text:span text:style-name="T1"> na adresu:</text:span></text:p>
      <text:p text:style-name="P30"/>
      <text:p text:style-name="P29"><text:span text:style-name="T1"><text:tab/></text:span><text:span text:style-name="T4"><text:tab/>ZUŠ v Handlovej</text:span></text:p>
      <text:p text:style-name="P33"><text:tab/><text:tab/>Poštová 58</text:p>
      <text:p text:style-name="P33"><text:s/>972 51<text:tab/>Handlová</text:p>
      <text:p text:style-name="P30"/>
      <text:p text:style-name="P21"><text:span text:style-name="T1">alebo </text:span><text:span text:style-name="T4">e-mailom</text:span><text:span text:style-name="T1"> vyplnenú prihlášku spolu s oskenovaným potvrdením o zaplatení účastníckeho poplatku na adresu:</text:span></text:p>
      <text:p text:style-name="P30"/>
      <text:p text:style-name="P40"><text:tab/><text:a xlink:type="simple" xlink:href="mailto:zuskaha@gmail.com" text:style-name="Internet_20_link" text:visited-style-name="Visited_20_Internet_20_Link">zus</text:a><text:a xlink:type="simple" xlink:href="mailto:zuskaha@gmail.com" text:style-name="Internet_20_link" text:visited-style-name="Visited_20_Internet_20_Link"><text:span text:style-name="T8">ka</text:span></text:a><text:a xlink:type="simple" xlink:href="mailto:zuskaha@gmail.com" text:style-name="Internet_20_link" text:visited-style-name="Visited_20_Internet_20_Link">ha@</text:a><text:a xlink:type="simple" xlink:href="mailto:zuskaha@gmail.com" text:style-name="Internet_20_link" text:visited-style-name="Visited_20_Internet_20_Link"><text:span text:style-name="T8">gmail.</text:span></text:a><text:a xlink:type="simple" xlink:href="mailto:zuskaha@gmail.com" text:style-name="Internet_20_link" text:visited-style-name="Visited_20_Internet_20_Link">com</text:a></text:p>
      <text:p text:style-name="P30"/>
      <text:p text:style-name="P24">Účastnícky poplatok je 15€ na každého súťažiaceho, pedagóga aj pozorovateľa (strava a ubytovanie nie je zahrnuté v účastníckom poplatku).</text:p>
      <text:p text:style-name="P11"><text:soft-page-break/>Prihláška</text:p>
      <text:p text:style-name="P12"/>
      <text:p text:style-name="P12"/>
      <text:p text:style-name="P37">Objednávka ubytovania:</text:p>
      <text:p text:style-name="P37"/>
      <text:p text:style-name="P13">Ubytovanie jedna noc /1 osoba 6,00 €</text:p>
      <text:p text:style-name="P4"><text:tab/> <text:s text:c="13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0">z <text:span text:style-name="T8">9</text:span>. na 1<text:span text:style-name="T8">0</text:span>. 06. </text:p>
          </table:table-cell>
          <table:table-cell table:style-name="Table4.A1" office:value-type="string">
            <text:p text:style-name="P14">Počet žiakov:</text:p>
          </table:table-cell>
          <table:table-cell table:style-name="Table4.C1" office:value-type="string">
            <text:p text:style-name="P35"/>
          </table:table-cell>
          <table:table-cell table:style-name="Table4.A1" office:value-type="string">
            <text:p text:style-name="P5"><text:span text:style-name="T7">Počet <text:s/>učiteľov:</text:span> </text:p>
          </table:table-cell>
          <table:table-cell table:style-name="Table4.C1" office:value-type="string">
            <text:p text:style-name="P35"/>
          </table:table-cell>
          <table:table-cell table:style-name="Table4.A1" office:value-type="string">
            <text:p text:style-name="P5"><text:span text:style-name="T7">Počet pozorovateľov:</text:span> </text:p>
          </table:table-cell>
          <table:table-cell table:style-name="Table4.C1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10">z <text:span text:style-name="T8">10</text:span>. na 1<text:span text:style-name="T8">1</text:span>. 06. </text:p>
          </table:table-cell>
          <table:table-cell table:style-name="Table4.A1" office:value-type="string">
            <text:p text:style-name="P14">Počet žiakov:</text:p>
          </table:table-cell>
          <table:table-cell table:style-name="Table4.C2" office:value-type="string">
            <text:p text:style-name="P35"/>
          </table:table-cell>
          <table:table-cell table:style-name="Table4.A1" office:value-type="string">
            <text:p text:style-name="P5"><text:span text:style-name="T7">Počet <text:s/>učiteľov:</text:span> </text:p>
          </table:table-cell>
          <table:table-cell table:style-name="Table4.C2" office:value-type="string">
            <text:p text:style-name="P35"/>
          </table:table-cell>
          <table:table-cell table:style-name="Table4.A1" office:value-type="string">
            <text:p text:style-name="P14">Počet pozorovateľov:</text:p>
          </table:table-cell>
          <table:table-cell table:style-name="Table4.C2" office:value-type="string">
            <text:p text:style-name="P35"/>
          </table:table-cell>
        </table:table-row>
      </table:table>
      <text:p text:style-name="P4"/>
      <text:p text:style-name="P4"/>
      <text:p text:style-name="P32">Celkovo uhradené za ubytovanie: <text:s text:c="2"/><text:span text:style-name="T7"><text:s/>….....................</text:span>€</text:p>
      <text:p text:style-name="P39"/>
      <text:p text:style-name="P41">Objednávka stravy na 1<text:span text:style-name="T8">0</text:span>. 06. 201<text:span text:style-name="T8">6</text:span></text:p>
      <text:p text:style-name="P26"/>
      <text:p text:style-name="P27">Raňajky<text:tab/>1,50 €</text:p>
      <text:p text:style-name="P27">Obed<text:tab/><text:tab/>4,00 €</text:p>
      <text:p text:style-name="P27">Večera<text:tab/><text:tab/>2,50 €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Počet</text:p>
          </table:table-cell>
        </table:table-row>
        <table:table-row table:style-name="Table1.2">
          <table:table-cell table:style-name="Table1.A1" office:value-type="string">
            <text:p text:style-name="P6">Raňajky</text:p>
          </table:table-cell>
          <table:table-cell table:style-name="Table1.B2" office:value-type="string">
            <text:p text:style-name="P7"/>
            <text:p text:style-name="P6"/>
          </table:table-cell>
        </table:table-row>
        <table:table-row table:style-name="Table1.3">
          <table:table-cell table:style-name="Table1.A1" office:value-type="string">
            <text:p text:style-name="P6">Obed</text:p>
          </table:table-cell>
          <table:table-cell table:style-name="Table1.B3" office:value-type="string">
            <text:p text:style-name="P7"/>
            <text:p text:style-name="P6"/>
          </table:table-cell>
        </table:table-row>
        <table:table-row table:style-name="Table1.4">
          <table:table-cell table:style-name="Table1.A1" office:value-type="string">
            <text:p text:style-name="P6">Večera</text:p>
          </table:table-cell>
          <table:table-cell table:style-name="Table1.B3" office:value-type="string">
            <text:p text:style-name="P7"/>
            <text:p text:style-name="P6"/>
          </table:table-cell>
        </table:table-row>
      </table:table>
      <text:p text:style-name="P32"/>
      <text:p text:style-name="P32"/>
      <text:p text:style-name="P28"><text:tab/>Celkovo uhradená suma za stravu: <text:span text:style-name="T7">..........................</text:span>€</text:p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4">Škola</text:p>
          </table:table-cell>
          <table:table-cell table:style-name="Table5.B1" office:value-type="string">
            <text:p text:style-name="Table_20_Contents"/>
          </table:table-cell>
          <table:table-cell table:style-name="Table5.A1" office:value-type="string">
            <text:p text:style-name="P34">Pedagóg</text:p>
          </table:table-cell>
          <table:table-cell table:style-name="Table5.B1" office:value-type="string">
            <text:p text:style-name="Table_20_Contents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8">Priezvisko</text:p>
          </table:table-cell>
          <table:table-cell table:style-name="Table2.B1" office:value-type="string">
            <text:p text:style-name="P9">Meno</text:p>
          </table:table-cell>
          <table:table-cell table:style-name="Table2.A1" office:value-type="string">
            <text:p text:style-name="P9">Dát. nar.</text:p>
          </table:table-cell>
          <table:table-cell table:style-name="Table2.A1" office:value-type="string">
            <text:p text:style-name="P9">Zoskupenie</text:p>
          </table:table-cell>
          <table:table-cell table:style-name="Table2.B1" office:value-type="string">
            <text:p text:style-name="P9">Program</text:p>
          </table:table-cell>
          <table:table-cell table:style-name="Table2.B1" office:value-type="string">
            <text:p text:style-name="P9">Kateg.</text:p>
          </table:table-cell>
          <table:table-cell table:style-name="Table2.A1" office:value-type="string">
            <text:p text:style-name="P9">Min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C3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13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filipová</meta:initial-creator>
    <meta:creation-date>2013-12-11T12:06:09</meta:creation-date>
    <dc:date>2016-01-01T15:39:15.262000000</dc:date>
    <meta:editing-duration>PT22M36S</meta:editing-duration>
    <meta:editing-cycles>5</meta:editing-cycles>
    <meta:generator>LibreOffice/5.0.0.5$Windows_x86 LibreOffice_project/1b1a90865e348b492231e1c451437d7a15bb262b</meta:generator>
    <meta:document-statistic meta:table-count="4" meta:image-count="0" meta:object-count="0" meta:page-count="4" meta:paragraph-count="51" meta:word-count="192" meta:character-count="1319" meta:non-whitespace-character-count="1120"/>
  </office:meta>
</office:document-meta>
</file>